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,1428571428571mm"/>
    </style:style>
    <style:style style:name="co11" style:family="table-column">
      <style:table-column-properties style:column-width="47,6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38,4428571428571mm"/>
    </style:style>
    <style:style style:name="co14" style:family="table-column">
      <style:table-column-properties style:column-width="47,6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47,6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3/00035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4.08.2023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46">
            <text:p>14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14">
            <text:p>41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33:431</text:p>
          </table:table-cell>
          <table:covered-table-cell table:number-columns-repeated="1" table:style-name="default"/>
          <table:table-cell table:style-name="ce33" office:value-type="float" office:value="86773.74">
            <text:p>86773.7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833:432</text:p>
          </table:table-cell>
          <table:covered-table-cell table:number-columns-repeated="1" table:style-name="default"/>
          <table:table-cell table:style-name="ce33" office:value-type="float" office:value="122283.38">
            <text:p>122283.3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000000:6531</text:p>
          </table:table-cell>
          <table:covered-table-cell table:number-columns-repeated="1" table:style-name="default"/>
          <table:table-cell table:style-name="ce33" office:value-type="float" office:value="6121584">
            <text:p>612158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156:41</text:p>
          </table:table-cell>
          <table:covered-table-cell table:number-columns-repeated="1" table:style-name="default"/>
          <table:table-cell table:style-name="ce33" office:value-type="float" office:value="1688969.27">
            <text:p>1688969.2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2400008:65</text:p>
          </table:table-cell>
          <table:covered-table-cell table:number-columns-repeated="1" table:style-name="default"/>
          <table:table-cell table:style-name="ce33" office:value-type="float" office:value="433931">
            <text:p>43393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2600001:42</text:p>
          </table:table-cell>
          <table:covered-table-cell table:number-columns-repeated="1" table:style-name="default"/>
          <table:table-cell table:style-name="ce33" office:value-type="float" office:value="585535.62">
            <text:p>585535.6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3900015:93</text:p>
          </table:table-cell>
          <table:covered-table-cell table:number-columns-repeated="1" table:style-name="default"/>
          <table:table-cell table:style-name="ce33" office:value-type="float" office:value="600350.19">
            <text:p>600350.1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2030:374</text:p>
          </table:table-cell>
          <table:covered-table-cell table:number-columns-repeated="1" table:style-name="default"/>
          <table:table-cell table:style-name="ce33" office:value-type="float" office:value="1018570.14">
            <text:p>1018570.1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53:3909</text:p>
          </table:table-cell>
          <table:covered-table-cell table:number-columns-repeated="1" table:style-name="default"/>
          <table:table-cell table:style-name="ce33" office:value-type="float" office:value="1624667.15">
            <text:p>1624667.1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3031:175</text:p>
          </table:table-cell>
          <table:covered-table-cell table:number-columns-repeated="1" table:style-name="default"/>
          <table:table-cell table:style-name="ce33" office:value-type="float" office:value="2384758.57">
            <text:p>2384758.5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39:527</text:p>
          </table:table-cell>
          <table:covered-table-cell table:number-columns-repeated="1" table:style-name="default"/>
          <table:table-cell table:style-name="ce33" office:value-type="float" office:value="2204207.74">
            <text:p>2204207.7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2000007:946</text:p>
          </table:table-cell>
          <table:covered-table-cell table:number-columns-repeated="1" table:style-name="default"/>
          <table:table-cell table:style-name="ce33" office:value-type="float" office:value="683947.9">
            <text:p>683947.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0100103:1365</text:p>
          </table:table-cell>
          <table:covered-table-cell table:number-columns-repeated="1" table:style-name="default"/>
          <table:table-cell table:style-name="ce33" office:value-type="float" office:value="674211.58">
            <text:p>674211.5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200008:234</text:p>
          </table:table-cell>
          <table:covered-table-cell table:number-columns-repeated="1" table:style-name="default"/>
          <table:table-cell table:style-name="ce33" office:value-type="float" office:value="732895.68">
            <text:p>732895.6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200008:235</text:p>
          </table:table-cell>
          <table:covered-table-cell table:number-columns-repeated="1" table:style-name="default"/>
          <table:table-cell table:style-name="ce33" office:value-type="float" office:value="698541.2">
            <text:p>698541.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6100010:871</text:p>
          </table:table-cell>
          <table:covered-table-cell table:number-columns-repeated="1" table:style-name="default"/>
          <table:table-cell table:style-name="ce33" office:value-type="float" office:value="1662691.86">
            <text:p>1662691.8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9:0800001:299</text:p>
          </table:table-cell>
          <table:covered-table-cell table:number-columns-repeated="1" table:style-name="default"/>
          <table:table-cell table:style-name="ce33" office:value-type="float" office:value="210424.69">
            <text:p>210424.6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9:1000011:182</text:p>
          </table:table-cell>
          <table:covered-table-cell table:number-columns-repeated="1" table:style-name="default"/>
          <table:table-cell table:style-name="ce33" office:value-type="float" office:value="520501.85">
            <text:p>520501.8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9:1000011:183</text:p>
          </table:table-cell>
          <table:covered-table-cell table:number-columns-repeated="1" table:style-name="default"/>
          <table:table-cell table:style-name="ce33" office:value-type="float" office:value="252865.82">
            <text:p>252865.8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9:1200002:245</text:p>
          </table:table-cell>
          <table:covered-table-cell table:number-columns-repeated="1" table:style-name="default"/>
          <table:table-cell table:style-name="ce33" office:value-type="float" office:value="385072.31">
            <text:p>385072.3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0:0100124:239</text:p>
          </table:table-cell>
          <table:covered-table-cell table:number-columns-repeated="1" table:style-name="default"/>
          <table:table-cell table:style-name="ce33" office:value-type="float" office:value="1091035.28">
            <text:p>1091035.2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1:2100003:163</text:p>
          </table:table-cell>
          <table:covered-table-cell table:number-columns-repeated="1" table:style-name="default"/>
          <table:table-cell table:style-name="ce33" office:value-type="float" office:value="455865.58">
            <text:p>455865.5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00000:16566</text:p>
          </table:table-cell>
          <table:covered-table-cell table:number-columns-repeated="1" table:style-name="default"/>
          <table:table-cell table:style-name="ce33" office:value-type="float" office:value="630105.21">
            <text:p>630105.2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070005:159</text:p>
          </table:table-cell>
          <table:covered-table-cell table:number-columns-repeated="1" table:style-name="default"/>
          <table:table-cell table:style-name="ce33" office:value-type="float" office:value="358307.8">
            <text:p>358307.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43:1288</text:p>
          </table:table-cell>
          <table:covered-table-cell table:number-columns-repeated="1" table:style-name="default"/>
          <table:table-cell table:style-name="ce33" office:value-type="float" office:value="1964547.36">
            <text:p>1964547.3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01:3271</text:p>
          </table:table-cell>
          <table:covered-table-cell table:number-columns-repeated="1" table:style-name="default"/>
          <table:table-cell table:style-name="ce33" office:value-type="float" office:value="1964547.36">
            <text:p>1964547.3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601001:1813</text:p>
          </table:table-cell>
          <table:covered-table-cell table:number-columns-repeated="1" table:style-name="default"/>
          <table:table-cell table:style-name="ce33" office:value-type="float" office:value="2283179.33">
            <text:p>2283179.3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601011:1586</text:p>
          </table:table-cell>
          <table:covered-table-cell table:number-columns-repeated="1" table:style-name="default"/>
          <table:table-cell table:style-name="ce33" office:value-type="float" office:value="2189941.93">
            <text:p>2189941.9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901023:741</text:p>
          </table:table-cell>
          <table:covered-table-cell table:number-columns-repeated="1" table:style-name="default"/>
          <table:table-cell table:style-name="ce33" office:value-type="float" office:value="885528.8">
            <text:p>885528.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901027:287</text:p>
          </table:table-cell>
          <table:covered-table-cell table:number-columns-repeated="1" table:style-name="default"/>
          <table:table-cell table:style-name="ce33" office:value-type="float" office:value="2505327.98">
            <text:p>2505327.9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301019:1327</text:p>
          </table:table-cell>
          <table:covered-table-cell table:number-columns-repeated="1" table:style-name="default"/>
          <table:table-cell table:style-name="ce33" office:value-type="float" office:value="1967261.51">
            <text:p>1967261.5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1301019:1328</text:p>
          </table:table-cell>
          <table:covered-table-cell table:number-columns-repeated="1" table:style-name="default"/>
          <table:table-cell table:style-name="ce33" office:value-type="float" office:value="2003029.9">
            <text:p>2003029.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301019:1329</text:p>
          </table:table-cell>
          <table:covered-table-cell table:number-columns-repeated="1" table:style-name="default"/>
          <table:table-cell table:style-name="ce33" office:value-type="float" office:value="1775795.41">
            <text:p>1775795.4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601014:888</text:p>
          </table:table-cell>
          <table:covered-table-cell table:number-columns-repeated="1" table:style-name="default"/>
          <table:table-cell table:style-name="ce33" office:value-type="float" office:value="1837569.84">
            <text:p>1837569.8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300002:2421</text:p>
          </table:table-cell>
          <table:covered-table-cell table:number-columns-repeated="1" table:style-name="default"/>
          <table:table-cell table:style-name="ce33" office:value-type="float" office:value="2335483.24">
            <text:p>2335483.2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400003:3219</text:p>
          </table:table-cell>
          <table:covered-table-cell table:number-columns-repeated="1" table:style-name="default"/>
          <table:table-cell table:style-name="ce33" office:value-type="float" office:value="1845420.55">
            <text:p>1845420.5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0004:2205</text:p>
          </table:table-cell>
          <table:covered-table-cell table:number-columns-repeated="1" table:style-name="default"/>
          <table:table-cell table:style-name="ce33" office:value-type="float" office:value="4248041.63">
            <text:p>4248041.6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400004:6222</text:p>
          </table:table-cell>
          <table:covered-table-cell table:number-columns-repeated="1" table:style-name="default"/>
          <table:table-cell table:style-name="ce33" office:value-type="float" office:value="622803.31">
            <text:p>622803.3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00004:6223</text:p>
          </table:table-cell>
          <table:covered-table-cell table:number-columns-repeated="1" table:style-name="default"/>
          <table:table-cell table:style-name="ce33" office:value-type="float" office:value="2066954.62">
            <text:p>2066954.6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4:6224</text:p>
          </table:table-cell>
          <table:covered-table-cell table:number-columns-repeated="1" table:style-name="default"/>
          <table:table-cell table:style-name="ce33" office:value-type="float" office:value="2949969.7">
            <text:p>2949969.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7:0000000:7471</text:p>
          </table:table-cell>
          <table:covered-table-cell table:number-columns-repeated="1" table:style-name="default"/>
          <table:table-cell table:style-name="ce33" office:value-type="float" office:value="77387.65">
            <text:p>77387.6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7:0000000:7472</text:p>
          </table:table-cell>
          <table:covered-table-cell table:number-columns-repeated="1" table:style-name="default"/>
          <table:table-cell table:style-name="ce33" office:value-type="float" office:value="2595260">
            <text:p>2595260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7:0000000:7473</text:p>
          </table:table-cell>
          <table:covered-table-cell table:number-columns-repeated="1" table:style-name="default"/>
          <table:table-cell table:style-name="ce33" office:value-type="float" office:value="5190520">
            <text:p>5190520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7:0000000:7474</text:p>
          </table:table-cell>
          <table:covered-table-cell table:number-columns-repeated="1" table:style-name="default"/>
          <table:table-cell table:style-name="ce33" office:value-type="float" office:value="5190520">
            <text:p>5190520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7:0000000:7475</text:p>
          </table:table-cell>
          <table:covered-table-cell table:number-columns-repeated="1" table:style-name="default"/>
          <table:table-cell table:style-name="ce33" office:value-type="float" office:value="5450046">
            <text:p>545004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7:0000000:7476</text:p>
          </table:table-cell>
          <table:covered-table-cell table:number-columns-repeated="1" table:style-name="default"/>
          <table:table-cell table:style-name="ce33" office:value-type="float" office:value="5190520">
            <text:p>5190520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7:0000000:7477</text:p>
          </table:table-cell>
          <table:covered-table-cell table:number-columns-repeated="1" table:style-name="default"/>
          <table:table-cell table:style-name="ce33" office:value-type="float" office:value="7785780">
            <text:p>7785780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7:0000000:7478</text:p>
          </table:table-cell>
          <table:covered-table-cell table:number-columns-repeated="1" table:style-name="default"/>
          <table:table-cell table:style-name="ce33" office:value-type="float" office:value="338620.56">
            <text:p>338620.5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7:0000000:7479</text:p>
          </table:table-cell>
          <table:covered-table-cell table:number-columns-repeated="1" table:style-name="default"/>
          <table:table-cell table:style-name="ce33" office:value-type="float" office:value="338620.56">
            <text:p>338620.5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7:0000000:7480</text:p>
          </table:table-cell>
          <table:covered-table-cell table:number-columns-repeated="1" table:style-name="default"/>
          <table:table-cell table:style-name="ce33" office:value-type="float" office:value="5190520">
            <text:p>5190520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7:0000000:7481</text:p>
          </table:table-cell>
          <table:covered-table-cell table:number-columns-repeated="1" table:style-name="default"/>
          <table:table-cell table:style-name="ce33" office:value-type="float" office:value="338620.56">
            <text:p>338620.5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7:0000000:7482</text:p>
          </table:table-cell>
          <table:covered-table-cell table:number-columns-repeated="1" table:style-name="default"/>
          <table:table-cell table:style-name="ce33" office:value-type="float" office:value="257399.4">
            <text:p>257399.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7:0100037:594</text:p>
          </table:table-cell>
          <table:covered-table-cell table:number-columns-repeated="1" table:style-name="default"/>
          <table:table-cell table:style-name="ce33" office:value-type="float" office:value="1463639.63">
            <text:p>1463639.6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7:0200009:546</text:p>
          </table:table-cell>
          <table:covered-table-cell table:number-columns-repeated="1" table:style-name="default"/>
          <table:table-cell table:style-name="ce33" office:value-type="float" office:value="20586.26">
            <text:p>20586.2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7:0200009:547</text:p>
          </table:table-cell>
          <table:covered-table-cell table:number-columns-repeated="1" table:style-name="default"/>
          <table:table-cell table:style-name="ce33" office:value-type="float" office:value="20586.26">
            <text:p>20586.2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7:0200018:288</text:p>
          </table:table-cell>
          <table:covered-table-cell table:number-columns-repeated="1" table:style-name="default"/>
          <table:table-cell table:style-name="ce33" office:value-type="float" office:value="27448.34">
            <text:p>27448.3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7:0200022:364</text:p>
          </table:table-cell>
          <table:covered-table-cell table:number-columns-repeated="1" table:style-name="default"/>
          <table:table-cell table:style-name="ce33" office:value-type="float" office:value="20586.26">
            <text:p>20586.2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7:0200023:330</text:p>
          </table:table-cell>
          <table:covered-table-cell table:number-columns-repeated="1" table:style-name="default"/>
          <table:table-cell table:style-name="ce33" office:value-type="float" office:value="27448.34">
            <text:p>27448.3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7:0200037:335</text:p>
          </table:table-cell>
          <table:covered-table-cell table:number-columns-repeated="1" table:style-name="default"/>
          <table:table-cell table:style-name="ce33" office:value-type="float" office:value="27448.34">
            <text:p>27448.3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7:0200038:704</text:p>
          </table:table-cell>
          <table:covered-table-cell table:number-columns-repeated="1" table:style-name="default"/>
          <table:table-cell table:style-name="ce33" office:value-type="float" office:value="27448.34">
            <text:p>27448.3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7:0200044:493</text:p>
          </table:table-cell>
          <table:covered-table-cell table:number-columns-repeated="1" table:style-name="default"/>
          <table:table-cell table:style-name="ce33" office:value-type="float" office:value="27448.34">
            <text:p>27448.3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7:0200045:587</text:p>
          </table:table-cell>
          <table:covered-table-cell table:number-columns-repeated="1" table:style-name="default"/>
          <table:table-cell table:style-name="ce33" office:value-type="float" office:value="27448.34">
            <text:p>27448.3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7:0800010:1034</text:p>
          </table:table-cell>
          <table:covered-table-cell table:number-columns-repeated="1" table:style-name="default"/>
          <table:table-cell table:style-name="ce33" office:value-type="float" office:value="575992.81">
            <text:p>575992.8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9:0103003:394</text:p>
          </table:table-cell>
          <table:covered-table-cell table:number-columns-repeated="1" table:style-name="default"/>
          <table:table-cell table:style-name="ce33" office:value-type="float" office:value="2218849.7">
            <text:p>2218849.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9:0700005:184</text:p>
          </table:table-cell>
          <table:covered-table-cell table:number-columns-repeated="1" table:style-name="default"/>
          <table:table-cell table:style-name="ce33" office:value-type="float" office:value="576648.17">
            <text:p>576648.1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0:5400003:428</text:p>
          </table:table-cell>
          <table:covered-table-cell table:number-columns-repeated="1" table:style-name="default"/>
          <table:table-cell table:style-name="ce33" office:value-type="float" office:value="640686.35">
            <text:p>640686.3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0:6200001:5894</text:p>
          </table:table-cell>
          <table:covered-table-cell table:number-columns-repeated="1" table:style-name="default"/>
          <table:table-cell table:style-name="ce33" office:value-type="float" office:value="292350.95">
            <text:p>292350.9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2:0100038:228</text:p>
          </table:table-cell>
          <table:covered-table-cell table:number-columns-repeated="1" table:style-name="default"/>
          <table:table-cell table:style-name="ce33" office:value-type="float" office:value="1252889.27">
            <text:p>1252889.2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4:0100018:397</text:p>
          </table:table-cell>
          <table:covered-table-cell table:number-columns-repeated="1" table:style-name="default"/>
          <table:table-cell table:style-name="ce33" office:value-type="float" office:value="842654.46">
            <text:p>842654.4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4:1000004:268</text:p>
          </table:table-cell>
          <table:covered-table-cell table:number-columns-repeated="1" table:style-name="default"/>
          <table:table-cell table:style-name="ce33" office:value-type="float" office:value="203070.4">
            <text:p>203070.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0800017:266</text:p>
          </table:table-cell>
          <table:covered-table-cell table:number-columns-repeated="1" table:style-name="default"/>
          <table:table-cell table:style-name="ce33" office:value-type="float" office:value="132369.25">
            <text:p>132369.2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600005:816</text:p>
          </table:table-cell>
          <table:covered-table-cell table:number-columns-repeated="1" table:style-name="default"/>
          <table:table-cell table:style-name="ce33" office:value-type="float" office:value="1735745.05">
            <text:p>1735745.0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18:10291</text:p>
          </table:table-cell>
          <table:covered-table-cell table:number-columns-repeated="1" table:style-name="default"/>
          <table:table-cell table:style-name="ce33" office:value-type="float" office:value="1512980.11">
            <text:p>1512980.1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21:1870</text:p>
          </table:table-cell>
          <table:covered-table-cell table:number-columns-repeated="1" table:style-name="default"/>
          <table:table-cell table:style-name="ce33" office:value-type="float" office:value="5046532.68">
            <text:p>5046532.6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26:20723</text:p>
          </table:table-cell>
          <table:covered-table-cell table:number-columns-repeated="1" table:style-name="default"/>
          <table:table-cell table:style-name="ce33" office:value-type="float" office:value="18488059.51">
            <text:p>18488059.5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7:0012105:600</text:p>
          </table:table-cell>
          <table:covered-table-cell table:number-columns-repeated="1" table:style-name="default"/>
          <table:table-cell table:style-name="ce33" office:value-type="float" office:value="1187936.75">
            <text:p>1187936.7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7:0220007:63</text:p>
          </table:table-cell>
          <table:covered-table-cell table:number-columns-repeated="1" table:style-name="default"/>
          <table:table-cell table:style-name="ce33" office:value-type="float" office:value="513713.92">
            <text:p>513713.9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7:0620003:207</text:p>
          </table:table-cell>
          <table:covered-table-cell table:number-columns-repeated="1" table:style-name="default"/>
          <table:table-cell table:style-name="ce33" office:value-type="float" office:value="2732362.76">
            <text:p>2732362.7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7:0720001:147</text:p>
          </table:table-cell>
          <table:covered-table-cell table:number-columns-repeated="1" table:style-name="default"/>
          <table:table-cell table:style-name="ce33" office:value-type="float" office:value="380451.28">
            <text:p>380451.2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8:0104005:842</text:p>
          </table:table-cell>
          <table:covered-table-cell table:number-columns-repeated="1" table:style-name="default"/>
          <table:table-cell table:style-name="ce33" office:value-type="float" office:value="4266699.26">
            <text:p>4266699.2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8:1500004:102</text:p>
          </table:table-cell>
          <table:covered-table-cell table:number-columns-repeated="1" table:style-name="default"/>
          <table:table-cell table:style-name="ce33" office:value-type="float" office:value="609289.13">
            <text:p>609289.1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8:1500004:118</text:p>
          </table:table-cell>
          <table:covered-table-cell table:number-columns-repeated="1" table:style-name="default"/>
          <table:table-cell table:style-name="ce33" office:value-type="float" office:value="610913.9">
            <text:p>610913.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8:8300018:2640</text:p>
          </table:table-cell>
          <table:covered-table-cell table:number-columns-repeated="1" table:style-name="default"/>
          <table:table-cell table:style-name="ce33" office:value-type="float" office:value="2191727.02">
            <text:p>2191727.0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8:8329000:629</text:p>
          </table:table-cell>
          <table:covered-table-cell table:number-columns-repeated="1" table:style-name="default"/>
          <table:table-cell table:style-name="ce33" office:value-type="float" office:value="1723878.8">
            <text:p>1723878.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8:8400005:513</text:p>
          </table:table-cell>
          <table:covered-table-cell table:number-columns-repeated="1" table:style-name="default"/>
          <table:table-cell table:style-name="ce33" office:value-type="float" office:value="591355.53">
            <text:p>591355.5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9:0104004:112</text:p>
          </table:table-cell>
          <table:covered-table-cell table:number-columns-repeated="1" table:style-name="default"/>
          <table:table-cell table:style-name="ce33" office:value-type="float" office:value="271994">
            <text:p>27199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0:0300017:212</text:p>
          </table:table-cell>
          <table:covered-table-cell table:number-columns-repeated="1" table:style-name="default"/>
          <table:table-cell table:style-name="ce33" office:value-type="float" office:value="544684.81">
            <text:p>544684.8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0:0300029:141</text:p>
          </table:table-cell>
          <table:covered-table-cell table:number-columns-repeated="1" table:style-name="default"/>
          <table:table-cell table:style-name="ce33" office:value-type="float" office:value="416163.67">
            <text:p>416163.6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0:0700003:353</text:p>
          </table:table-cell>
          <table:covered-table-cell table:number-columns-repeated="1" table:style-name="default"/>
          <table:table-cell table:style-name="ce33" office:value-type="float" office:value="330510.67">
            <text:p>330510.6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1:0100034:336</text:p>
          </table:table-cell>
          <table:covered-table-cell table:number-columns-repeated="1" table:style-name="default"/>
          <table:table-cell table:style-name="ce33" office:value-type="float" office:value="103418.96">
            <text:p>103418.9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1:0100062:152</text:p>
          </table:table-cell>
          <table:covered-table-cell table:number-columns-repeated="1" table:style-name="default"/>
          <table:table-cell table:style-name="ce33" office:value-type="float" office:value="1754746.01">
            <text:p>1754746.0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2:1100003:188</text:p>
          </table:table-cell>
          <table:covered-table-cell table:number-columns-repeated="1" table:style-name="default"/>
          <table:table-cell table:style-name="ce33" office:value-type="float" office:value="257805.51">
            <text:p>257805.5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2:1900004:239</text:p>
          </table:table-cell>
          <table:covered-table-cell table:number-columns-repeated="1" table:style-name="default"/>
          <table:table-cell table:style-name="ce33" office:value-type="float" office:value="1353425.26">
            <text:p>1353425.2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2:1900004:240</text:p>
          </table:table-cell>
          <table:covered-table-cell table:number-columns-repeated="1" table:style-name="default"/>
          <table:table-cell table:style-name="ce33" office:value-type="float" office:value="8234595.47">
            <text:p>8234595.4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2:2000001:138</text:p>
          </table:table-cell>
          <table:covered-table-cell table:number-columns-repeated="1" table:style-name="default"/>
          <table:table-cell table:style-name="ce33" office:value-type="float" office:value="1220107.25">
            <text:p>1220107.2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2:3000002:291</text:p>
          </table:table-cell>
          <table:covered-table-cell table:number-columns-repeated="1" table:style-name="default"/>
          <table:table-cell table:style-name="ce33" office:value-type="float" office:value="599191.1">
            <text:p>599191.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2:6600003:187</text:p>
          </table:table-cell>
          <table:covered-table-cell table:number-columns-repeated="1" table:style-name="default"/>
          <table:table-cell table:style-name="ce33" office:value-type="float" office:value="248059.25">
            <text:p>248059.2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2:6600003:188</text:p>
          </table:table-cell>
          <table:covered-table-cell table:number-columns-repeated="1" table:style-name="default"/>
          <table:table-cell table:style-name="ce33" office:value-type="float" office:value="7974451.54">
            <text:p>7974451.5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2:6600003:189</text:p>
          </table:table-cell>
          <table:covered-table-cell table:number-columns-repeated="1" table:style-name="default"/>
          <table:table-cell table:style-name="ce33" office:value-type="float" office:value="377119.8">
            <text:p>377119.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2:6600007:172</text:p>
          </table:table-cell>
          <table:covered-table-cell table:number-columns-repeated="1" table:style-name="default"/>
          <table:table-cell table:style-name="ce33" office:value-type="float" office:value="455149.32">
            <text:p>455149.3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2:6600008:404</text:p>
          </table:table-cell>
          <table:covered-table-cell table:number-columns-repeated="1" table:style-name="default"/>
          <table:table-cell table:style-name="ce33" office:value-type="float" office:value="6238550.04">
            <text:p>6238550.0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2:6600008:405</text:p>
          </table:table-cell>
          <table:covered-table-cell table:number-columns-repeated="1" table:style-name="default"/>
          <table:table-cell table:style-name="ce33" office:value-type="float" office:value="6246708.37">
            <text:p>6246708.3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2:6600008:406</text:p>
          </table:table-cell>
          <table:covered-table-cell table:number-columns-repeated="1" table:style-name="default"/>
          <table:table-cell table:style-name="ce33" office:value-type="float" office:value="4032433.85">
            <text:p>4032433.8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3:0003502:1613</text:p>
          </table:table-cell>
          <table:covered-table-cell table:number-columns-repeated="1" table:style-name="default"/>
          <table:table-cell table:style-name="ce33" office:value-type="float" office:value="94720.37">
            <text:p>94720.3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3:0003503:4010</text:p>
          </table:table-cell>
          <table:covered-table-cell table:number-columns-repeated="1" table:style-name="default"/>
          <table:table-cell table:style-name="ce33" office:value-type="float" office:value="130630.68">
            <text:p>130630.6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3:0003504:1015</text:p>
          </table:table-cell>
          <table:covered-table-cell table:number-columns-repeated="1" table:style-name="default"/>
          <table:table-cell table:style-name="ce33" office:value-type="float" office:value="152450.73">
            <text:p>152450.7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102081:193</text:p>
          </table:table-cell>
          <table:covered-table-cell table:number-columns-repeated="1" table:style-name="default"/>
          <table:table-cell table:style-name="ce33" office:value-type="float" office:value="10895443.81">
            <text:p>10895443.8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105038:4508</text:p>
          </table:table-cell>
          <table:covered-table-cell table:number-columns-repeated="1" table:style-name="default"/>
          <table:table-cell table:style-name="ce33" office:value-type="float" office:value="2201365.41">
            <text:p>2201365.4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106062:291</text:p>
          </table:table-cell>
          <table:covered-table-cell table:number-columns-repeated="1" table:style-name="default"/>
          <table:table-cell table:style-name="ce33" office:value-type="float" office:value="1751297.69">
            <text:p>1751297.6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203009:7792</text:p>
          </table:table-cell>
          <table:covered-table-cell table:number-columns-repeated="1" table:style-name="default"/>
          <table:table-cell table:style-name="ce33" office:value-type="float" office:value="1736094.53">
            <text:p>1736094.5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203010:2217</text:p>
          </table:table-cell>
          <table:covered-table-cell table:number-columns-repeated="1" table:style-name="default"/>
          <table:table-cell table:style-name="ce33" office:value-type="float" office:value="895822.75">
            <text:p>895822.7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203018:3822</text:p>
          </table:table-cell>
          <table:covered-table-cell table:number-columns-repeated="1" table:style-name="default"/>
          <table:table-cell table:style-name="ce33" office:value-type="float" office:value="1537179.28">
            <text:p>1537179.2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203021:231</text:p>
          </table:table-cell>
          <table:covered-table-cell table:number-columns-repeated="1" table:style-name="default"/>
          <table:table-cell table:style-name="ce33" office:value-type="float" office:value="969870.68">
            <text:p>969870.6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207019:399</text:p>
          </table:table-cell>
          <table:covered-table-cell table:number-columns-repeated="1" table:style-name="default"/>
          <table:table-cell table:style-name="ce33" office:value-type="float" office:value="2698235.4">
            <text:p>2698235.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208079:20953</text:p>
          </table:table-cell>
          <table:covered-table-cell table:number-columns-repeated="1" table:style-name="default"/>
          <table:table-cell table:style-name="ce33" office:value-type="float" office:value="108679.67">
            <text:p>108679.6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208079:20954</text:p>
          </table:table-cell>
          <table:covered-table-cell table:number-columns-repeated="1" table:style-name="default"/>
          <table:table-cell table:style-name="ce33" office:value-type="float" office:value="395846.72">
            <text:p>395846.7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210002:683</text:p>
          </table:table-cell>
          <table:covered-table-cell table:number-columns-repeated="1" table:style-name="default"/>
          <table:table-cell table:style-name="ce33" office:value-type="float" office:value="204185.67">
            <text:p>204185.6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210020:4018</text:p>
          </table:table-cell>
          <table:covered-table-cell table:number-columns-repeated="1" table:style-name="default"/>
          <table:table-cell table:style-name="ce33" office:value-type="float" office:value="109687.92">
            <text:p>109687.9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306086:20379</text:p>
          </table:table-cell>
          <table:covered-table-cell table:number-columns-repeated="1" table:style-name="default"/>
          <table:table-cell table:style-name="ce33" office:value-type="float" office:value="187761.35">
            <text:p>187761.3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306086:20380</text:p>
          </table:table-cell>
          <table:covered-table-cell table:number-columns-repeated="1" table:style-name="default"/>
          <table:table-cell table:style-name="ce33" office:value-type="float" office:value="444472.34">
            <text:p>444472.3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315020:198</text:p>
          </table:table-cell>
          <table:covered-table-cell table:number-columns-repeated="1" table:style-name="default"/>
          <table:table-cell table:style-name="ce33" office:value-type="float" office:value="64225.59">
            <text:p>64225.5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401006:919</text:p>
          </table:table-cell>
          <table:covered-table-cell table:number-columns-repeated="1" table:style-name="default"/>
          <table:table-cell table:style-name="ce33" office:value-type="float" office:value="80924.09">
            <text:p>80924.0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404053:441</text:p>
          </table:table-cell>
          <table:covered-table-cell table:number-columns-repeated="1" table:style-name="default"/>
          <table:table-cell table:style-name="ce33" office:value-type="float" office:value="3866110.5">
            <text:p>3866110.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404053:442</text:p>
          </table:table-cell>
          <table:covered-table-cell table:number-columns-repeated="1" table:style-name="default"/>
          <table:table-cell table:style-name="ce33" office:value-type="float" office:value="1438057.74">
            <text:p>1438057.7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404053:443</text:p>
          </table:table-cell>
          <table:covered-table-cell table:number-columns-repeated="1" table:style-name="default"/>
          <table:table-cell table:style-name="ce33" office:value-type="float" office:value="908798.21">
            <text:p>908798.2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406003:458</text:p>
          </table:table-cell>
          <table:covered-table-cell table:number-columns-repeated="1" table:style-name="default"/>
          <table:table-cell table:style-name="ce33" office:value-type="float" office:value="2145071.08">
            <text:p>2145071.0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502014:226</text:p>
          </table:table-cell>
          <table:covered-table-cell table:number-columns-repeated="1" table:style-name="default"/>
          <table:table-cell table:style-name="ce33" office:value-type="float" office:value="2500402.55">
            <text:p>2500402.5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502014:227</text:p>
          </table:table-cell>
          <table:covered-table-cell table:number-columns-repeated="1" table:style-name="default"/>
          <table:table-cell table:style-name="ce33" office:value-type="float" office:value="2448884">
            <text:p>244888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504024:223</text:p>
          </table:table-cell>
          <table:covered-table-cell table:number-columns-repeated="1" table:style-name="default"/>
          <table:table-cell table:style-name="ce33" office:value-type="float" office:value="4388463.31">
            <text:p>4388463.3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504037:393</text:p>
          </table:table-cell>
          <table:covered-table-cell table:number-columns-repeated="1" table:style-name="default"/>
          <table:table-cell table:style-name="ce33" office:value-type="float" office:value="1273945.52">
            <text:p>1273945.52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505002:5999</text:p>
          </table:table-cell>
          <table:covered-table-cell table:number-columns-repeated="1" table:style-name="default"/>
          <table:table-cell table:style-name="ce33" office:value-type="float" office:value="300828.49">
            <text:p>300828.4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505041:251</text:p>
          </table:table-cell>
          <table:covered-table-cell table:number-columns-repeated="1" table:style-name="default"/>
          <table:table-cell table:style-name="ce33" office:value-type="float" office:value="1883059">
            <text:p>188305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505041:252</text:p>
          </table:table-cell>
          <table:covered-table-cell table:number-columns-repeated="1" table:style-name="default"/>
          <table:table-cell table:style-name="ce33" office:value-type="float" office:value="876106">
            <text:p>87610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506002:9789</text:p>
          </table:table-cell>
          <table:covered-table-cell table:number-columns-repeated="1" table:style-name="default"/>
          <table:table-cell table:style-name="ce33" office:value-type="float" office:value="2874237.08">
            <text:p>2874237.0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508001:34606</text:p>
          </table:table-cell>
          <table:covered-table-cell table:number-columns-repeated="1" table:style-name="default"/>
          <table:table-cell table:style-name="ce33" office:value-type="float" office:value="336737.51">
            <text:p>336737.5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508001:34607</text:p>
          </table:table-cell>
          <table:covered-table-cell table:number-columns-repeated="1" table:style-name="default"/>
          <table:table-cell table:style-name="ce33" office:value-type="float" office:value="267750">
            <text:p>267750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510042:147</text:p>
          </table:table-cell>
          <table:covered-table-cell table:number-columns-repeated="1" table:style-name="default"/>
          <table:table-cell table:style-name="ce33" office:value-type="float" office:value="2931259.41">
            <text:p>2931259.4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515005:76</text:p>
          </table:table-cell>
          <table:covered-table-cell table:number-columns-repeated="1" table:style-name="default"/>
          <table:table-cell table:style-name="ce33" office:value-type="float" office:value="2227546.8">
            <text:p>2227546.8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516002:306</text:p>
          </table:table-cell>
          <table:covered-table-cell table:number-columns-repeated="1" table:style-name="default"/>
          <table:table-cell table:style-name="ce33" office:value-type="float" office:value="2928849.87">
            <text:p>2928849.87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547005:579</text:p>
          </table:table-cell>
          <table:covered-table-cell table:number-columns-repeated="1" table:style-name="default"/>
          <table:table-cell table:style-name="ce33" office:value-type="float" office:value="1011155.53">
            <text:p>1011155.53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602001:14820</text:p>
          </table:table-cell>
          <table:covered-table-cell table:number-columns-repeated="1" table:style-name="default"/>
          <table:table-cell table:style-name="ce33" office:value-type="float" office:value="2122743.51">
            <text:p>2122743.51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606001:10305</text:p>
          </table:table-cell>
          <table:covered-table-cell table:number-columns-repeated="1" table:style-name="default"/>
          <table:table-cell table:style-name="ce33" office:value-type="float" office:value="589155.36">
            <text:p>589155.36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606005:1393</text:p>
          </table:table-cell>
          <table:covered-table-cell table:number-columns-repeated="1" table:style-name="default"/>
          <table:table-cell table:style-name="ce33" office:value-type="float" office:value="137901.25">
            <text:p>137901.25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606014:885</text:p>
          </table:table-cell>
          <table:covered-table-cell table:number-columns-repeated="1" table:style-name="default"/>
          <table:table-cell table:style-name="ce33" office:value-type="float" office:value="263003.29">
            <text:p>263003.29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606021:1013</text:p>
          </table:table-cell>
          <table:covered-table-cell table:number-columns-repeated="1" table:style-name="default"/>
          <table:table-cell table:style-name="ce33" office:value-type="float" office:value="1855063.94">
            <text:p>1855063.94</text:p>
          </table:table-cell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21.07.2023</text:p>
          </table:table-cell>
        </table:table-row>
        <table:table-row>
          <table:table-cell table:style-name="ce34" office:value-type="float" office:value="146">
            <text:p>146</text:p>
          </table:table-cell>
          <table:table-cell table:style-name="ce30" table:number-columns-spanned="2" table:number-rows-spanned="1" office:value-type="string">
            <text:p>36:34:0607022:1821</text:p>
          </table:table-cell>
          <table:covered-table-cell table:number-columns-repeated="1" table:style-name="default"/>
          <table:table-cell table:style-name="ce35" office:value-type="float" office:value="247354.15">
            <text:p>247354.15</text:p>
          </table:table-cell>
          <table:table-cell table:style-name="ce30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30" office:value-type="string">
            <text:p>21.07.20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0:0000000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2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1100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900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38: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2038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301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303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3032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3050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3069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400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70000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2000007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0200018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2900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7:0100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7:0700004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8:10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8:100000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8:1000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8:120000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8:27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01060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010700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0109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9:07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010012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1:010005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2:010010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3:1200005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3:1200005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3:2600006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17216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13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000000:5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10103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101039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101039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101039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1039: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10104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10104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101040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101040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10104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10104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10104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10104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10104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10104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10104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10104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10104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10104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10104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10104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10104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10104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10104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160102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2001012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7:0100007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7:0100025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7:010002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7:010002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7:0100028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7:0100028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7:0100028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7:0100028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7:010002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7:0100028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7:010002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7:0200002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7:020000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7:0200002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7:020000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7:0200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7:020000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7:020000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7:0200002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7:020000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7:02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7:1800009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7:490000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7:5500002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9:0101008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9:0102040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9:0103003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0000000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0:1800009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0:54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0:6200001:2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0:6200001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0:6200001:2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0:6200001:2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0:6200001:2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0:6200001:2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0:6200001:2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0:6200001:2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0:6200001:2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0:6200001:2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0:6200001:2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0:6200001:2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0:6200001:2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0:6200001:2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0:6200001:2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0:6200001:2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0:6200001:2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0:6200001:2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0:6200001:2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0:6200001:2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0:6200001:2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0:6200001:2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0:6200001:2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0:6200001:2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0:6200001:2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0:6200001:2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0:6200001:2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0:6200001:2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0:6200001:2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0:6200001:2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0:6200001:2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0:6200001:2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0:6200001:2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0:6200001:2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0:6200001:2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0:6200001:2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0:6200001:2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0:6200001:2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0:6200001:2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0:6200001:2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0:6200001:2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0:6200001:2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0:6200001:2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0:6200001:2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0:6200001:2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0:6200001:2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0:6200001:2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0:6200001:2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0:6200001:2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0:6200001:2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0:6200001:2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0:6200001:2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0:6200001:2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0:6200001:2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0:6200001:2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0:6200001:2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0:6200001:2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0:6200001:2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0:6200001:2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0:6200001:2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0:6200001:2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0:6200001:2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0:6200001:2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0:6200001:2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0:6200001:2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0:6200001:2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0:6200001:2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0:6200001:2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0:6200001:2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0:6200001:2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0:6200001:2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1:0000000:3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2:010000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2:010000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2:0100022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2:0500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4:040001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4:30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5:0000000:10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5:0000000:10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5:0000000:3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5:01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5:0100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5:010002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5:0100024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5:0100034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5:0200008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5:07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5:0700010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5:360000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5:3600008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5:67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5:67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5:6700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5:6700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5:6700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5:6700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5:6700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5:6700002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5:67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5:670000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5:67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5:67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5:67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5:67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5:6700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5:670000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5:670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5:67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5:67000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5:670000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5:6700004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5:6700004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5:6700004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5:6700004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5:6700004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5:6700004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5:6700004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5:6700004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5:6700004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5:6700004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5:6700004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5:6700004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5:6700004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5:6700004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5:6700004: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5:6700004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5:6700004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5:6700004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5:6700004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5:6700004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5:6700004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5:6700004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5:6700004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5:6700004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5:6700004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5:6700004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5:6700004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5:6700004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5:6700004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5:6700004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5:6700004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5:6700004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5:6700004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5:6700004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5:6700004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5:6700004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5:6700004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5:6700006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5:6933000: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5:6945026:14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5:6945026:16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5:6945026:17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5:6945026:17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5:6945026:18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5:6945026:18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5:6945026:187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5:6945026:19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5:6945026:19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5:6945026:3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5:6945026:4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5:6945026:4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5:6945026:4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5:6945026:4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5:6945026:4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5:6945026:4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5:6945026:4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5:6945026:5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5:6945026:5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6945026:5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6945026:5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6945026:7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6945026:8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6945026:8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6945026:8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7:00109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7:001111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7:001111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7:001111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7:00111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7:00111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7:00111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7:00111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7:00111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7:001111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7:00111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7:001111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7:001111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7:00111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7:00111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7:00111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7:00111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7:00111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7:00111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7:00111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7:00111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7:001111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7:001111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7:001111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7:001111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7:001111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7:001111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7:001111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7:0012001:2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7:00120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7:001201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7:0012015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7:0012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7:0012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7:001201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7:001201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7:0012105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7:001231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7:001231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7:00123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7:00123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7:00123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7:00123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7:00123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7:00123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7:00123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7:00123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7:00123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7:00123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7:00123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7:00123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7:00123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7:001231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7:00123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7:001231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7:00123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7:00123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7:001231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7:001231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7:001231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7:001231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7:001231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7:0012318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7:001231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7:001231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7:0012318:1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7:0012318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7:001231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7:001231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7:001231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7:001231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7:002000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7:002000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7:002000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7:0020003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7:002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0000000:3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0103013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0105003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0105003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020014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020014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120001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660003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660003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670000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9:0104008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1:0700018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1:1100002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000000:42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000000:6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000000:6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000000:6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000000:6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105006:3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105027:3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116008:1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203011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203013:3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203015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203015:3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203018:2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203018:4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203019: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205005:1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206002:6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206018:4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209007: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210001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211002:3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304021:1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30403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305002: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307022:2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310012:1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310012:1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34903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353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402017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404043: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405013:4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40601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406016:1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504053:1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505050:1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505053:2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505056:2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506001:3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506002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507021:1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507021:7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507021:8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507022:19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507022:5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507026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508001:6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508001:6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516002:3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516002:3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602001:23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602001:297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60402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606016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606026:1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60703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14">
            <text:p>414</text:p>
          </table:table-cell>
          <table:table-cell table:style-name="ce30" table:number-columns-spanned="3" table:number-rows-spanned="1" office:value-type="string">
            <text:p>36:34:0607039:290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7.2023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КО (Приказ № 3-О от 01.02.2023)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Севостьянова Мария 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